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1 es in de berm park achter Vonderpad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5">
              <text:list-item text:style-override="id1-3-2-1-1-5-1">
                <text:number>•</text:number>
                <text:p text:style-name="al">Gieterveen, gemeente berm park achter Vonderpad, vellen 1 es (ontvangen 21-06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216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6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6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vellen van 1 es in de berm park achter Vonderpad te Gieterve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168</meta:user-defined>
    <meta:user-defined meta:name="OVERHEIDop.GmbID/DC.identifier">gmb-2023-282168</meta:user-defined>
    <meta:user-defined meta:name="OVERHEIDop.versieInformatie"/>
  </office:meta>
</office:document-meta>
</file>