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rbeilaan 82 (plaatsen zonnepanelen); CLZ-00004812; 14-06-2023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4-06-2023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8216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6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6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oerbeilaan 82 (plaatsen zonnepanelen); CLZ-00004812; 14-06-2023; status: verleende omgevingsvergunning, gemeente Hilversum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167</meta:user-defined>
    <meta:user-defined meta:name="OVERHEIDop.GmbID/DC.identifier">gmb-2023-282167</meta:user-defined>
    <meta:user-defined meta:name="OVERHEIDop.versieInformatie"/>
  </office:meta>
</office:document-meta>
</file>