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88647 - Bijsterhuizenstraat 12 a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ijsterhuizenstraat 12 a Beuningen Gld</text:p>
            <text:p text:style-name="common-al">Omschrijving : plaatsen van een tijdelijke bedrijfswoning</text:p>
            <text:p text:style-name="common-al">Datum ontvangst : 22 juni 2023</text:p>
            <text:p text:style-name="common-al">Zaaknummer ODRN : W.Z23.10522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1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88647 - Bijsterhuizenstraat 12 a Beuningen Gld</meta:user-defined>
    <meta:user-defined meta:name="DCTERMS.W3CDTF/DCTERMS.available">2023-06-28</meta:user-defined>
    <meta:user-defined meta:name="DCTERMS.W3CDTF/OVERHEIDop.jaargang">2023</meta:user-defined>
    <meta:user-defined meta:name="OVERHEIDop.publicationIssue">282165</meta:user-defined>
    <meta:user-defined meta:name="OVERHEIDop.GmbID/DC.identifier">gmb-2023-282165</meta:user-defined>
    <meta:user-defined meta:name="OVERHEIDop.versieInformatie"/>
  </office:meta>
</office:document-meta>
</file>