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Er is een exploitatievergunning verleend ten behoeve van Lunchcafé Sista's, gevestigd aan het Paradeplein 2 in Nootdorp.</text:p>
            <text:p text:style-name="common-al"/>
            <text:p text:style-name="common-al">
            <text:span text:style-name="nadrukvet">Juridisch kader</text:span>
          </text:p>
            <text:p text:style-name="common-al">Artikel 2:28, eerste lid van de Algemene plaatselijke verordening Pijnacker-Nootdorp 2017.</text:p>
            <text:p text:style-name="common-al"/>
            <text:p text:style-name="common-al">
            <text:span text:style-name="nadrukvet">Zaaknummer</text:span>
          </text:p>
            <text:p text:style-name="common-al">1263968</text:p>
            <text:p text:style-name="common-al"/>
            <text:p text:style-name="common-al">
            <text:span text:style-name="nadrukvet">Verzenddatum</text:span>
          </text:p>
            <text:p text:style-name="common-al">26 juni 2023</text:p>
            <text:p text:style-name="common-al"/>
            <text:p text:style-name="common-al">
            <text:span text:style-name="nadrukvet">Bezwaar</text:span>
          </text:p>
            <text:p text:style-name="last-al">Op grond van de Algemene wet bestuursrecht kunt u tegen dit besluit bezwaar maken bij de burgemeester, Postbus 1, 2640 AA Pijnacker. De bezwaartermijn bedraagt zes weken en gaat in op de dag na de verzenddatum van het besluit. In het bezwaarschrift moet staan: uw naam en adres, de datum, tegen welk besluit u bezwaar maakt (vermeld onderwerp, datum en kenmerk besluit) en de reden waarom u bezwaar maakt. Denk eraan het bezwaarschrift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efoonnummer 088-36222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21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meta:user-defined>
    <meta:user-defined meta:name="DCTERMS.W3CDTF/DCTERMS.available">2023-06-28</meta:user-defined>
    <meta:user-defined meta:name="DCTERMS.W3CDTF/OVERHEIDop.jaargang">2023</meta:user-defined>
    <meta:user-defined meta:name="OVERHEIDop.publicationIssue">282161</meta:user-defined>
    <meta:user-defined meta:name="OVERHEIDop.GmbID/DC.identifier">gmb-2023-282161</meta:user-defined>
    <meta:user-defined meta:name="OVERHEIDop.versieInformatie"/>
  </office:meta>
</office:document-meta>
</file>