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Heierkerkweg 1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Heierkerkweg 14 te Venlo</text:span>
            </text:span>
          </text:p>
            <text:p text:style-name="common-al">
            <text:span text:style-name="nadrukvet">
              <text:span text:style-name="nadrukvet">Voor het oprichten van een paardenverblijfsruimte, paardenbak en het plaatsen van twee lichtmasten</text:span>
            </text:span>
          </text:p>
            <text:p text:style-name="common-al">
            <text:span text:style-name="nadrukvet">
              <text:span text:style-name="nadrukvet">Kenmerk </text:span>2022-0599</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9 juni 2023 tot en met 10 augustus gedurende zes weken op werkdagen in het Stadskantoor, Hanzeplaats 1 te Venlo, voor eenieder op afspraak ter inzage. Voor het opvragen van de stukken behorende bij deze bekendmaking gaat u naar <text:a xlink:href="https://www.venlo.nl/plannen-ter-inzage" xlink:type="simple">https://www.venlo.nl/plannen-ter-inzage</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text:a xlink:href="https://www.venlo.nl/plannen-ter-inzage" xlink:type="simple">www.venlo.nl/plannen-ter-inzage</text:a>.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216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6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6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 omgevingsvergunning uitgebreide voorbereidingsprocedure - Heierkerkweg 14 te Venlo</meta:user-defined>
    <meta:user-defined meta:name="DCTERMS.W3CDTF/DCTERMS.available">2023-06-28</meta:user-defined>
    <meta:user-defined meta:name="DCTERMS.W3CDTF/OVERHEIDop.jaargang">2023</meta:user-defined>
    <meta:user-defined meta:name="OVERHEIDop.publicationIssue">282160</meta:user-defined>
    <meta:user-defined meta:name="OVERHEIDop.GmbID/DC.identifier">gmb-2023-282160</meta:user-defined>
    <meta:user-defined meta:name="OVERHEIDop.versieInformatie"/>
  </office:meta>
</office:document-meta>
</file>