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eezing Carnaval op 19 februari 2023 in Park Nuen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meezing Carnaval </text:p>
            <text:p text:style-name="common-al">Aangevraagd door: Blaasband de Klippeleaters</text:p>
            <text:p text:style-name="common-al">Locatie: Park Nuenen</text:p>
            <text:p text:style-name="common-al">Datum: 19 februari 2023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21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Ameezing Carnaval op 19 februari 2023 in Park Nuenen te Nuen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216</meta:user-defined>
    <meta:user-defined meta:name="OVERHEIDop.GmbID/DC.identifier">gmb-2023-28216</meta:user-defined>
    <meta:user-defined meta:name="OVERHEIDop.versieInformatie"/>
  </office:meta>
</office:document-meta>
</file>