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berk in de berm nabij Tjassenswijk 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nabij Tjassenswijk 5, vellen 1 berk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1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1 berk in de berm nabij Tjassenswijk 5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58</meta:user-defined>
    <meta:user-defined meta:name="OVERHEIDop.GmbID/DC.identifier">gmb-2023-282158</meta:user-defined>
    <meta:user-defined meta:name="OVERHEIDop.versieInformatie"/>
  </office:meta>
</office:document-meta>
</file>