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en tijdelijk gebruiken van de panden ten behoeve van een caravan- en camperbedrijf, Vulcanusweg 273 2624A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6-2023 </text:p>
            <text:p text:style-name="common-al">Vulcanusweg 273 2624AV Delft, |het verbouwen en tijdelijk gebruiken van de panden ten behoeve van een caravan- en camperbedrijf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15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5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5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758</meta:user-defined>
    <meta:user-defined meta:name="DCTERMS.abstract">verbouwen bedrijfshallen Vulcanusweg 273-275</meta:user-defined>
    <dc:language>nl</dc:language>
    <meta:user-defined meta:name="OVERHEIDop.locatietype/OVERHEIDop.gebiedsmarkering">Punt</meta:user-defined>
    <meta:user-defined meta:name="DC.title">Verlening omgevingsvergunning, het verbouwen en tijdelijk gebruiken van de panden ten behoeve van een caravan- en camperbedrijf, Vulcanusweg 273 2624AV Delft</meta:user-defined>
    <meta:user-defined meta:name="DCTERMS.W3CDTF/DCTERMS.available">2023-06-29</meta:user-defined>
    <meta:user-defined meta:name="DCTERMS.W3CDTF/OVERHEIDop.jaargang">2023</meta:user-defined>
    <meta:user-defined meta:name="OVERHEIDop.publicationIssue">282155</meta:user-defined>
    <meta:user-defined meta:name="OVERHEIDop.GmbID/DC.identifier">gmb-2023-282155</meta:user-defined>
    <meta:user-defined meta:name="OVERHEIDop.versieInformatie"/>
  </office:meta>
</office:document-meta>
</file>