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llen van 1 eik in de berm nabij Hereweg Zuid 4 te Gie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</text:span>
          </text:p>
            <text:p text:style-name="common-al">Burgemeester en wethouders van de gemeente Aa en Hunze maken bekend dat zij de volgende aanvragen voor een omgevingsvergunning hebben ontvangen:</text:p>
            <text:p text:style-name="common-al">
            <text:span text:style-name="nadrukvet">Vellen houtopstand</text:span>
          </text:p>
            <text:p text:style-name="common-al">
            <text:span text:style-name="nadrukcur">Gemeentelijke bomen</text:span>
          </text:p>
            <text:list text:style-name="id1-3-2-1-1-5">
              <text:list-item text:style-override="id1-3-2-1-1-5-1">
                <text:number>•</text:number>
                <text:p text:style-name="al">Gieterveen, gemeente berm nabij Hereweg Zuid 4, vellen 1 eik (ontvangen 21-06-2023)</text:p>
              </text:list-item>
            </text:list>
            <text:p text:style-name="last-al">Deze aanvragen worden gepubliceerd om belanghebbenden vroegtijdig op de hoogte te stellen. <text:span text:style-name="nadrukvet">Deze publicatie betekent niet dat het inzien van de plannen en het inbrengen van bedenkingen/bezwaren mogelijk is.</text:span> De plannen waarbij dit wel mogelijk is,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82154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154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154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vellen van 1 eik in de berm nabij Hereweg Zuid 4 te Gieterveen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2154</meta:user-defined>
    <meta:user-defined meta:name="OVERHEIDop.GmbID/DC.identifier">gmb-2023-282154</meta:user-defined>
    <meta:user-defined meta:name="OVERHEIDop.versieInformatie"/>
  </office:meta>
</office:document-meta>
</file>