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keukenuitbreiding aan Van der Mastenstraat 16 2611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16 2611NZ Delft, aanvraag keukenuitbreiding | 21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5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29</meta:user-defined>
    <meta:user-defined meta:name="DCTERMS.abstract">Aanvraag keukenuitbreiding Mastenstr 16</meta:user-defined>
    <dc:language>nl</dc:language>
    <meta:user-defined meta:name="OVERHEIDop.locatietype/OVERHEIDop.gebiedsmarkering">Punt</meta:user-defined>
    <meta:user-defined meta:name="DC.title">Aanvraag vergunning voor aanvraag keukenuitbreiding aan Van der Mastenstraat 16 2611NZ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50</meta:user-defined>
    <meta:user-defined meta:name="OVERHEIDop.GmbID/DC.identifier">gmb-2023-282150</meta:user-defined>
    <meta:user-defined meta:name="OVERHEIDop.versieInformatie"/>
  </office:meta>
</office:document-meta>
</file>