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naschoolse opvang voor 20 kinderen aan Korftlaan 3A 2616L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ftlaan 3A 2616LJ Delft, het realiseren van naschoolse opvang voor 20 kinderen | 22-06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214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4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4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1528</meta:user-defined>
    <meta:user-defined meta:name="DCTERMS.abstract">Naschoolse opvang Kinderboerderij Buyten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realiseren van naschoolse opvang voor 20 kinderen aan Korftlaan 3A 2616LJ Delf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144</meta:user-defined>
    <meta:user-defined meta:name="OVERHEIDop.GmbID/DC.identifier">gmb-2023-282144</meta:user-defined>
    <meta:user-defined meta:name="OVERHEIDop.versieInformatie"/>
  </office:meta>
</office:document-meta>
</file>