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 en aanleggen uitrit, Staringstraat 9 8044RM Zwolle, Kadastraal perceel Zwolle S 8919 [Zaaknummer 0193ESUITE4859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485982023</text:p>
            <text:p text:style-name="common-al">
            <text:span text:style-name="nadrukvet">Verzenddatum besluit:</text:span> 16-06-2023</text:p>
            <text:p text:style-name="common-al">
            <text:span text:style-name="nadrukvet">Locatie:</text:span> Staringstraat 9 8044RM Zwolle, Kadastraal perceel Zwolle S 8919</text:p>
            <text:p text:style-name="common-al">
            <text:span text:style-name="nadrukvet">Projectomschrijving:</text:span> het bouwen van een vrijstaande woning en het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14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485982023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vrijstaande woning en aanleggen uitrit, Staringstraat 9 8044RM Zwolle, Kadastraal perceel Zwolle S 8919 [Zaaknummer 0193ESUITE485982023]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141</meta:user-defined>
    <meta:user-defined meta:name="OVERHEIDop.GmbID/DC.identifier">gmb-2023-282141</meta:user-defined>
    <meta:user-defined meta:name="OVERHEIDop.versieInformatie"/>
  </office:meta>
</office:document-meta>
</file>