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eik in de berm tussen De Hilte en Nieuwediep krt 3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tussen De Hilte en Nieuwediep krt 3, vellen 1 eik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1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vellen van 1 eik in de berm tussen De Hilte en Nieuwediep krt 3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40</meta:user-defined>
    <meta:user-defined meta:name="OVERHEIDop.GmbID/DC.identifier">gmb-2023-282140</meta:user-defined>
    <meta:user-defined meta:name="OVERHEIDop.versieInformatie"/>
  </office:meta>
</office:document-meta>
</file>