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rbergseweg 11 in Heerde: het plaatsen van 24 zonnepanelen in vrije veldopstell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6 januari 2023 een aanvraag omgevingsvergunning heeft ontvangen voor het plaatsen van 24 zonnepanelen in vrije veldopstelling op het perceel Koerbergseweg 11 in Heerde.</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21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2319</meta:user-defined>
    <meta:user-defined meta:name="DCTERMS.abstract">Aanvraag omgevingsvergunning Koerbergseweg 11 in Heerde: het plaatsen van 24 zonnepanelen in vrije veldopstelling</meta:user-defined>
    <dc:language>nl</dc:language>
    <meta:user-defined meta:name="OVERHEIDop.locatietype/OVERHEIDop.gebiedsmarkering">Adres</meta:user-defined>
    <meta:user-defined meta:name="DC.title">Aanvraag omgevingsvergunning Koerbergseweg 11 in Heerde: het plaatsen van 24 zonnepanelen in vrije veldopstelling</meta:user-defined>
    <meta:user-defined meta:name="DCTERMS.W3CDTF/DCTERMS.available">2023-01-24</meta:user-defined>
    <meta:user-defined meta:name="DCTERMS.W3CDTF/OVERHEIDop.jaargang">2023</meta:user-defined>
    <meta:user-defined meta:name="OVERHEIDop.publicationIssue">28214</meta:user-defined>
    <meta:user-defined meta:name="OVERHEIDop.GmbID/DC.identifier">gmb-2023-28214</meta:user-defined>
    <meta:user-defined meta:name="OVERHEIDop.versieInformatie"/>
  </office:meta>
</office:document-meta>
</file>