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steiger op/ aan Velleblootsteeg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3 heeft de gemeente een aanvraag ontvangen voor een voorwerp op of aan de weg plaatsen ontheffing voor een steiger op/ aan Velleblootsteeg 1 in Schoonhoven. De aanvraag is geregistreerd onder zaaknummer 193111410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213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41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voorwerp op of aan de weg plaatsen ontheffing voor een steiger op/ aan Velleblootsteeg 1 in Schoon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132</meta:user-defined>
    <meta:user-defined meta:name="OVERHEIDop.GmbID/DC.identifier">gmb-2023-282132</meta:user-defined>
    <meta:user-defined meta:name="OVERHEIDop.versieInformatie"/>
  </office:meta>
</office:document-meta>
</file>