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plaatsen modulair gebouw en intern verbouwen bestaand gebouw, Frankhuisweg 24A 8043PA Zwolle, kadastraal perceel Zwollerkerspel O 1175 [Zaaknummer 0193ESUITE7190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19002023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Frankhuisweg 24A 8043PA Zwolle, kadastraal perceel Zwollerkerspel O 1175</text:p>
            <text:p text:style-name="common-al">
            <text:span text:style-name="nadrukvet">Projectomschrijving:</text:span> het afwijken van het bestemmingsplan voor het plaatsen van een modulair gebouw en het intern verbouwen van een bestaand 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1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719002023</meta:user-defined>
    <meta:user-defined meta:name="DCTERMS.abstract">het afwijken van het bestemmingsplan voor het plaatsen van een modulair gebouw en het intern verbouwen va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bestemmingsplan voor plaatsen modulair gebouw en intern verbouwen bestaand gebouw, Frankhuisweg 24A 8043PA Zwolle, kadastraal perceel Zwollerkerspel O 1175 [Zaaknummer 0193ESUITE71900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31</meta:user-defined>
    <meta:user-defined meta:name="OVERHEIDop.GmbID/DC.identifier">gmb-2023-282131</meta:user-defined>
    <meta:user-defined meta:name="OVERHEIDop.versieInformatie"/>
  </office:meta>
</office:document-meta>
</file>