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style:style style:family="table-column" style:parent-style-name="colspec" style:name="id1-3-2-2-1-3-1-4">
      <style:table-column-properties/>
    </style:style>
    <style:style style:family="table-column" style:parent-style-name="colspec" style:name="id1-3-2-2-1-3-1-5">
      <style:table-column-properties/>
    </style:style>
    <style:style style:family="table-column" style:parent-style-name="colspec" style:name="id1-3-2-2-1-3-1-6">
      <style:table-column-properties/>
    </style:style>
    <style:style style:family="table-column" style:parent-style-name="colspec" style:name="id1-3-2-2-1-3-1-7">
      <style:table-column-properties/>
    </style:style>
    <style:style style:family="table-column" style:parent-style-name="colspec" style:name="id1-3-2-2-1-3-1-8">
      <style:table-column-properties/>
    </style:style>
    <style:style style:family="table-column" style:parent-style-name="colspec" style:name="id1-3-2-2-1-3-1-9">
      <style:table-column-properties/>
    </style:style>
    <style:style style:family="table-column" style:parent-style-name="colspec" style:name="id1-3-2-2-1-3-1-10">
      <style:table-column-properties/>
    </style: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  <style:style style:family="table-column" style:parent-style-name="colspec" style:name="id1-3-2-2-1-5-1-4">
      <style:table-column-properties/>
    </style:style>
    <style:style style:family="table-column" style:parent-style-name="colspec" style:name="id1-3-2-2-1-5-1-5">
      <style:table-column-properties/>
    </style:style>
    <style:style style:family="table-column" style:parent-style-name="colspec" style:name="id1-3-2-2-1-5-1-6">
      <style:table-column-properties/>
    </style:style>
    <style:style style:family="table-column" style:parent-style-name="colspec" style:name="id1-3-2-2-1-5-1-7">
      <style:table-column-properties/>
    </style:style>
    <style:style style:family="table-column" style:parent-style-name="colspec" style:name="id1-3-2-2-1-5-1-8">
      <style:table-column-properties/>
    </style:style>
    <style:style style:family="table-column" style:parent-style-name="colspec" style:name="id1-3-2-2-1-5-1-9">
      <style:table-column-properties/>
    </style:style>
    <style:style style:family="table-column" style:parent-style-name="colspec" style:name="id1-3-2-2-1-5-1-10">
      <style:table-column-properties/>
    </style:style>
    <style:style style:family="table-column" style:parent-style-name="colspec" style:name="id1-3-2-2-1-5-1-11">
      <style:table-column-properties/>
    </style:style>
    <style:style style:family="table-column" style:parent-style-name="colspec" style:name="id1-3-2-2-1-5-1-12">
      <style:table-column-properties/>
    </style:style>
    <style:style style:family="table-column" style:parent-style-name="colspec" style:name="id1-3-2-2-1-5-1-13">
      <style:table-column-properties/>
    </style:style>
    <text:list-style style:name="id1-3-2-2-1-5-1-14-4-3-1">
      <text:list-level-style-bullet text:bullet-char="•" text:level="1">
        <style:list-level-properties text:min-label-width="10mm"/>
      </text:list-level-style-bullet>
    </text:list-style>
    <text:list-style style:name="id1-3-2-2-1-5-1-14-4-3-1-1">
      <text:list-level-style-bullet text:bullet-char="•" text:level="1">
        <style:list-level-properties text:min-label-width="10mm"/>
      </text:list-level-style-bullet>
    </text:list-style>
    <text:list-style style:name="id1-3-2-2-1-5-1-14-4-3-1-2">
      <text:list-level-style-bullet text:bullet-char="•" text:level="1">
        <style:list-level-properties text:min-label-width="10mm"/>
      </text:list-level-style-bullet>
    </text:list-style>
    <text:list-style style:name="id1-3-2-2-1-5-1-14-5-3-1">
      <text:list-level-style-bullet text:bullet-char="•" text:level="1">
        <style:list-level-properties text:min-label-width="10mm"/>
      </text:list-level-style-bullet>
    </text:list-style>
    <text:list-style style:name="id1-3-2-2-1-5-1-14-5-3-1-1">
      <text:list-level-style-bullet text:bullet-char="•" text:level="1">
        <style:list-level-properties text:min-label-width="10mm"/>
      </text:list-level-style-bullet>
    </text:list-style>
    <text:list-style style:name="id1-3-2-2-1-5-1-14-5-3-1-2">
      <text:list-level-style-bullet text:bullet-char="•" text:level="1">
        <style:list-level-properties text:min-label-width="10mm"/>
      </text:list-level-style-bullet>
    </text:list-style>
    <text:list-style style:name="id1-3-2-2-1-5-1-14-6-3-1">
      <text:list-level-style-bullet text:bullet-char="•" text:level="1">
        <style:list-level-properties text:min-label-width="10mm"/>
      </text:list-level-style-bullet>
    </text:list-style>
    <text:list-style style:name="id1-3-2-2-1-5-1-14-6-3-1-1">
      <text:list-level-style-bullet text:bullet-char="•" text:level="1">
        <style:list-level-properties text:min-label-width="10mm"/>
      </text:list-level-style-bullet>
    </text:list-style>
    <text:list-style style:name="id1-3-2-2-1-5-1-14-6-3-1-2">
      <text:list-level-style-bullet text:bullet-char="•" text:level="1">
        <style:list-level-properties text:min-label-width="10mm"/>
      </text:list-level-style-bullet>
    </text:list-style>
    <text:list-style style:name="id1-3-2-2-1-5-1-14-7-3-1">
      <text:list-level-style-bullet text:bullet-char="•" text:level="1">
        <style:list-level-properties text:min-label-width="10mm"/>
      </text:list-level-style-bullet>
    </text:list-style>
    <text:list-style style:name="id1-3-2-2-1-5-1-14-7-3-1-1">
      <text:list-level-style-bullet text:bullet-char="•" text:level="1">
        <style:list-level-properties text:min-label-width="10mm"/>
      </text:list-level-style-bullet>
    </text:list-style>
    <text:list-style style:name="id1-3-2-2-1-5-1-14-7-3-1-2">
      <text:list-level-style-bullet text:bullet-char="•" text:level="1">
        <style:list-level-properties text:min-label-width="10mm"/>
      </text:list-level-style-bullet>
    </text:list-style>
    <text:list-style style:name="id1-3-2-2-1-5-1-14-8-3-1">
      <text:list-level-style-bullet text:bullet-char="•" text:level="1">
        <style:list-level-properties text:min-label-width="10mm"/>
      </text:list-level-style-bullet>
    </text:list-style>
    <text:list-style style:name="id1-3-2-2-1-5-1-14-8-3-1-1">
      <text:list-level-style-bullet text:bullet-char="•" text:level="1">
        <style:list-level-properties text:min-label-width="10mm"/>
      </text:list-level-style-bullet>
    </text:list-style>
    <text:list-style style:name="id1-3-2-2-1-5-1-14-8-3-1-2">
      <text:list-level-style-bullet text:bullet-char="•" text:level="1">
        <style:list-level-properties text:min-label-width="10mm"/>
      </text:list-level-style-bullet>
    </text:list-style>
    <text:list-style style:name="id1-3-2-2-1-5-1-14-8-3-1-3">
      <text:list-level-style-bullet text:bullet-char="•" text:level="1">
        <style:list-level-properties text:min-label-width="10mm"/>
      </text:list-level-style-bullet>
    </text:list-style>
    <text:list-style style:name="id1-3-2-2-1-5-1-14-8-3-1-4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pgb tarieven Wmo en Jeugdhul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URGEMEESTER EN WETHOUDERS VAN ECHT-SUSTEREN;</text:span>
          </text:p>
            <text:p text:style-name="al"/>
            <text:p text:style-name="al">Gezien het voorstel d.d. 20 juni 2023</text:p>
            <text:p text:style-name="al"/>
            <text:p text:style-name="al">Gelet op het bepaalde in de Wmo, de Jeugdwet, de Verordening Maatschappelijke Ondersteuning en jeugdhulp gemeente Echt-Susteren 2020, de Nadere regels Jeugdhulp gemeente Echt-Susteren 2020 en de Nadere regels maatschappelijke ondersteuning gemeente Echt-Susteren 2020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bij de Nadere regels maatschappelijke ondersteuning gemeente Echt-Susteren 2020 behorende Bijlage 1 Tarieventabel pgb Wmo juli 2023 vast te stellen als volgt:</text:p>
              </text:list-item>
            </text:list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column table:style-name="id1-3-2-2-1-3-1-6"/>
                <table:table-column table:style-name="id1-3-2-2-1-3-1-7"/>
                <table:table-column table:style-name="id1-3-2-2-1-3-1-8"/>
                <table:table-column table:style-name="id1-3-2-2-1-3-1-9"/>
                <table:table-column table:style-name="id1-3-2-2-1-3-1-10"/>
                <table:table-row table:style-name="row">
                  <table:table-cell table:style-name="cell_frame_all" table:number-rows-spanned="1" table:number-columns-spanned="10">
                    <text:p text:style-name="table_al">
                      <text:span text:style-name="nadrukvet">
                        <text:span text:style-name="nadrukcur">Tarieventabel Pgb Wmo juli 2023 </text:span>
                     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4"/>
                  <table:table-cell table:style-name="cell_frame_all" table:number-rows-spanned="1" table:number-columns-spanned="3">
                    <text:p text:style-name="table_al">
                      <text:span text:style-name="nadrukvet">
                        <text:span text:style-name="nadrukcur">Begeleiding en kortdurend verblijf</text:span>
                      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
                        <text:span text:style-name="nadrukcur">Vervoer </text:span>
                      </text:span>
                      <text:span text:style-name="sup">3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Hulp bij het huishouden</text:span>
                     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Categorie</text:p>
                  </table:table-cell>
                  <table:table-cell table:style-name="cell_frame_all" table:number-rows-spanned="1" table:number-columns-spanned="1">
                    <text:p text:style-name="table_al">Ondersteuning door:</text:p>
                  </table:table-cell>
                  <table:table-cell table:style-name="cell_frame_all" table:number-rows-spanned="1" table:number-columns-spanned="1">
                    <text:p text:style-name="table_al">Berekeningswijze</text:p>
                  </table:table-cell>
                  <table:table-cell table:style-name="cell_frame_all" table:number-rows-spanned="1" table:number-columns-spanned="1">
                    <text:p text:style-name="table_al">BGI</text:p>
                  </table:table-cell>
                  <table:table-cell table:style-name="cell_frame_all" table:number-rows-spanned="1" table:number-columns-spanned="1">
                    <text:p text:style-name="table_al">BGG</text:p>
                  </table:table-cell>
                  <table:table-cell table:style-name="cell_frame_all" table:number-rows-spanned="1" table:number-columns-spanned="1">
                    <text:p text:style-name="table_al">KDV<text:note text:id="noot_id1-3-2-2-1-3-1-11-3-6-1-1" text:note-class="footnote"><text:note-citation text:label="1 ">1 </text:note-citation><text:note-body><text:p text:style-name="noot.al">In het pgb tarief is de tijdens het kortdurend verblijf noodzakelijke begeleiding, ondersteuning en huishoudelijke verzorging verdisconteerd. </text:p></text:note-body></text:note></text:p>
                  </table:table-cell>
                  <table:table-cell table:style-name="cell_frame_all" table:number-rows-spanned="1" table:number-columns-spanned="1">
                    <text:p text:style-name="table_al">Vervoer regulier </text:p>
                  </table:table-cell>
                  <table:table-cell table:style-name="cell_frame_all" table:number-rows-spanned="1" table:number-columns-spanned="1">
                    <text:p text:style-name="table_al">Vervoer rolstoel</text:p>
                  </table:table-cell>
                  <table:table-cell table:style-name="cell_frame_all" table:number-rows-spanned="1" table:number-columns-spanned="1">
                    <text:p text:style-name="table_al">HBH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Een professionele organisatie <text:note text:id="noot_id1-3-2-2-1-3-1-11-4-3-1-1" text:note-class="footnote"><text:note-citation text:label="2">2</text:note-citation><text:note-body><text:p text:style-name="noot.al">Bij professionele organisatie, categorie A vanaf 2022, 2 verschillende tarieven, 1 regulier tarief voor aanbieders met medewerkers in loondienst/die volgens cao worden betaald, 1 lager tarief gebaseerd op laagst vastgestelde Hbh-tarief door college, voor aanbieders die uitsluitende zzp’ers inzetten voor de Hbh.</text:p></text:note-body></text:note></text:p>
                  </table:table-cell>
                  <table:table-cell table:style-name="cell_frame_all" table:number-rows-spanned="1" table:number-columns-spanned="1">
                    <text:p text:style-name="table_al">100% van het laagste ZIN-tarief of </text:p>
                    <text:p text:style-name="table_al">door het college vastgestelde tarief van dat product van het betreffende kalenderjaar.</text:p>
                  </table:table-cell>
                  <table:table-cell table:style-name="cell_frame_all" table:number-rows-spanned="1" table:number-columns-spanned="1">
                    <text:p text:style-name="table_al">€ 56,40 per uur</text:p>
                  </table:table-cell>
                  <table:table-cell table:style-name="cell_frame_all" table:number-rows-spanned="1" table:number-columns-spanned="1">
                    <text:p text:style-name="table_al">€ 38,06 per dagdeel</text:p>
                  </table:table-cell>
                  <table:table-cell table:style-name="cell_frame_all" table:number-rows-spanned="1" table:number-columns-spanned="1">
                    <text:p text:style-name="table_al">€ 91,95 per etmaal</text:p>
                  </table:table-cell>
                  <table:table-cell table:style-name="cell_frame_all" table:number-rows-spanned="1" table:number-columns-spanned="1">
                    <text:p text:style-name="table_al">€ 8,24 per etmaal</text:p>
                  </table:table-cell>
                  <table:table-cell table:style-name="cell_frame_all" table:number-rows-spanned="1" table:number-columns-spanned="1">
                    <text:p text:style-name="table_al">€ 22,99 per etmaal</text:p>
                  </table:table-cell>
                  <table:table-cell table:style-name="cell_frame_all" table:number-rows-spanned="1" table:number-columns-spanned="1">
                    <text:p text:style-name="table_al">€ 34,80</text:p>
                    <text:p text:style-name="table_al">per uur </text:p>
                    <text:p text:style-name="table_al">of </text:p>
                    <text:p text:style-name="table_al">€ 25,69 </text:p>
                    <text:p text:style-name="table_al">per uu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Een ZZP-er of freelancer </text:p>
                  </table:table-cell>
                  <table:table-cell table:style-name="cell_frame_all" table:number-rows-spanned="1" table:number-columns-spanned="1">
                    <text:p text:style-name="table_al">80% van het laagste ZIN-tarief van het betreffende kalenderjaar of <text:span text:style-name="nadrukondlijn">van het laagst vastgestelde tarief door het college.</text:span></text:p>
                  </table:table-cell>
                  <table:table-cell table:style-name="cell_frame_all" table:number-rows-spanned="1" table:number-columns-spanned="1">
                    <text:p text:style-name="table_al">€ 45,12</text:p>
                    <text:p text:style-name="table_al">per uur</text:p>
                  </table:table-cell>
                  <table:table-cell table:style-name="cell_frame_all" table:number-rows-spanned="1" table:number-columns-spanned="1">
                    <text:p text:style-name="table_al">€ 30,45 per dagdeel</text:p>
                  </table:table-cell>
                  <table:table-cell table:style-name="cell_frame_all" table:number-rows-spanned="1" table:number-columns-spanned="1">
                    <text:p text:style-name="table_al">€ 73,56 per etmaal</text:p>
                  </table:table-cell>
                  <table:table-cell table:style-name="cell_frame_all" table:number-rows-spanned="1" table:number-columns-spanned="1">
                    <text:p text:style-name="table_al">€ 8,24 per etmaal</text:p>
                  </table:table-cell>
                  <table:table-cell table:style-name="cell_frame_all" table:number-rows-spanned="1" table:number-columns-spanned="1">
                    <text:p text:style-name="table_al">€ 22,99 per etmaal </text:p>
                  </table:table-cell>
                  <table:table-cell table:style-name="cell_frame_all" table:number-rows-spanned="1" table:number-columns-spanned="1">
                    <text:p text:style-name="table_al">€ 20,55</text:p>
                    <text:p text:style-name="table_al">per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Een zorgprofessional in loondienst</text:p>
                  </table:table-cell>
                  <table:table-cell table:style-name="cell_frame_all" table:number-rows-spanned="1" table:number-columns-spanned="1">
                    <text:p text:style-name="table_al">Begeleiding en kortdurend verblijf: 80% van het laagste ZIN-tarief van het betreffende kalenderjaar </text:p>
                    <text:p text:style-name="table_al">Hulp bij huishouden: zie categorie D, aangezien hiervoor geen opleiding is vereist.</text:p>
                  </table:table-cell>
                  <table:table-cell table:style-name="cell_frame_all" table:number-rows-spanned="1" table:number-columns-spanned="1">
                    <text:p text:style-name="table_al">€ 45,12 per uur</text:p>
                  </table:table-cell>
                  <table:table-cell table:style-name="cell_frame_all" table:number-rows-spanned="1" table:number-columns-spanned="1">
                    <text:p text:style-name="table_al">n.v.t.<text:note text:id="noot_id1-3-2-2-1-3-1-11-6-6-1-1" text:note-class="footnote"><text:note-citation text:label="3 ">3 </text:note-citation><text:note-body><text:p text:style-name="noot.al">In verband met regelgeving m.b.t. Wml kan geen pgb voor BGG en KDV worden verstrekt voor de categorieën C, D en E. Indien geen andere oplossing voorhanden is, wordt in overleg met de cliënt een oplossing op maat gezocht.</text:p></text:note-body></text:note>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n.v.t.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D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Een niet professional in loondienst</text:p>
                  </table:table-cell>
                  <table:table-cell table:style-name="cell_frame_all" table:number-rows-spanned="1" table:number-columns-spanned="1">
                    <text:p text:style-name="table_al">Maximaal het uurloon dat afgeleid is van het wettelijk minimumloon (inclusief vakantiegeld en vakantie-uren) vermeerderd met 3%, en daarna vermeerderd met 20% van dat loon ten behoeve van werkgeverslasten.</text:p>
                  </table:table-cell>
                  <table:table-cell table:style-name="cell_frame_all" table:number-rows-spanned="1" table:number-columns-spanned="1">
                    <text:p text:style-name="table_al">€ 17,96 per uur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€ 17,96 </text:p>
                    <text:p text:style-name="table_al">per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Naaste familie </text:p>
                  </table:table-cell>
                  <table:table-cell table:style-name="cell_frame_all" table:number-rows-spanned="1" table:number-columns-spanned="1">
                    <text:p text:style-name="table_al">Het uurloon dat is afgeleid van het wettelijk minimumloon (inclusief vakantiegeld) </text:p>
                  </table:table-cell>
                  <table:table-cell table:style-name="cell_frame_all" table:number-rows-spanned="1" table:number-columns-spanned="1">
                    <text:p text:style-name="table_al">€ 13,82 per uur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€ 13,82 </text:p>
                    <text:p text:style-name="table_al">per uur</text:p>
                  </table:table-cell>
                </table:table-row>
              </table:table>
              <text:p text:style-name="table_bottom"/>
            </text:section>
            <text:list text:style-name="id1-3-2-2-1-4">
              <text:list-item text:style-override="id1-3-2-2-1-4-1">
                <text:number>2.</text:number>
                <text:p text:style-name="al">de bij de Nadere regels maatschappelijke ondersteuning gemeente Echt-Susteren 2020 behorende bijlage 1 Tarieventabel pgb Wmo 2023, in te trekken per 1 juli 2023.</text:p>
              </text:list-item>
              <text:list-item text:style-override="id1-3-2-2-1-4-2">
                <text:number>3.</text:number>
                <text:p text:style-name="al">de pgb tarieven Jeugdhulp per 1 juli 2023 vast te stellen als volgt:</text:p>
              </text:list-item>
            </text:list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column table:style-name="id1-3-2-2-1-5-1-6"/>
                <table:table-column table:style-name="id1-3-2-2-1-5-1-7"/>
                <table:table-column table:style-name="id1-3-2-2-1-5-1-8"/>
                <table:table-column table:style-name="id1-3-2-2-1-5-1-9"/>
                <table:table-column table:style-name="id1-3-2-2-1-5-1-10"/>
                <table:table-column table:style-name="id1-3-2-2-1-5-1-11"/>
                <table:table-column table:style-name="id1-3-2-2-1-5-1-12"/>
                <table:table-column table:style-name="id1-3-2-2-1-5-1-13"/>
                <table:table-row table:style-name="row">
                  <table:table-cell table:style-name="cell_frame_all" table:number-rows-spanned="1" table:number-columns-spanned="3"/>
                  <table:table-cell table:style-name="cell_frame_all" table:number-rows-spanned="1" table:number-columns-spanned="10">
                    <text:p text:style-name="table_al">
                      <text:span text:style-name="nadrukvet">Tariefstructuur pgb Jeugdhulp per 1 juli 2023 Midden-Limburg Oo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4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PV</text:span>
                      </text:span>
                    </text:p>
                  </table:table-cell>
                  <table:table-cell table:style-name="cell_frame_all" table:number-rows-spanned="1" table:number-columns-spanned="3">
                    <text:p text:style-name="table_al">
                      <text:span text:style-name="nadrukvet">
                        <text:span text:style-name="nadrukcur">Begeleiding en kortdurend verblijf</text:span>
                      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
                        <text:span text:style-name="nadrukcur">Behandeling</text:span>
                      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
                        <text:span text:style-name="nadrukcur">Vervoer </text:span>
                      </text:span>
                      <text:note text:id="noot_id1-3-2-2-1-5-1-14-2-6-1-2" text:note-class="footnote"><text:note-citation text:label="4 ">4 </text:note-citation><text:note-body><text:p text:style-name="noot.al">Voor vervoer, waarvan de noodzaak apart is geïndiceerd, geldt dat het tarief overeenkomstig is aan het vervoerstarief dat het college in natura heeft vastgesteld wanneer een cliënt daadwerkelijk wordt vervoerd.</text:p></text:note-body></text:note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Onderdeel</text:p>
                  </table:table-cell>
                  <table:table-cell table:style-name="cell_frame_all" table:number-rows-spanned="1" table:number-columns-spanned="2">
                    <text:p text:style-name="table_al">Definitie</text:p>
                  </table:table-cell>
                  <table:table-cell table:style-name="cell_frame_all" table:number-rows-spanned="1" table:number-columns-spanned="1">
                    <text:p text:style-name="table_al">Berekeningswijze</text:p>
                  </table:table-cell>
                  <table:table-cell table:style-name="cell_frame_all" table:number-rows-spanned="1" table:number-columns-spanned="1">
                    <text:p text:style-name="table_al"> ADL</text:p>
                  </table:table-cell>
                  <table:table-cell table:style-name="cell_frame_all" table:number-rows-spanned="1" table:number-columns-spanned="1">
                    <text:p text:style-name="table_al">BGI</text:p>
                  </table:table-cell>
                  <table:table-cell table:style-name="cell_frame_all" table:number-rows-spanned="1" table:number-columns-spanned="1">
                    <text:p text:style-name="table_al">BGG<text:note text:id="noot_id1-3-2-2-1-5-1-14-3-6-1-1" text:note-class="footnote"><text:note-citation text:label="5 ">5 </text:note-citation><text:note-body><text:p text:style-name="noot.al">In beginsel wordt geen pgb verstrekt voor begeleiding groep en het hieraan gerelateerde vervoer, uitgevoerd door personen uit de onderdelen 3, 4 en 5, in verband met het Wettelijk minimum loon. Indien hier toch voor wordt gekozen, wordt maximaal het tarief van onderdeel 2 als leidraad gehanteerd, rekening houdend met de Wml-vereisten.</text:p></text:note-body></text:note></text:p>
                  </table:table-cell>
                  <table:table-cell table:style-name="cell_frame_all" table:number-rows-spanned="1" table:number-columns-spanned="1">
                    <text:p text:style-name="table_al">KDV<text:note text:id="noot_id1-3-2-2-1-5-1-14-3-7-1-1" text:note-class="footnote"><text:note-citation text:label="6 ">6 </text:note-citation><text:note-body><text:p text:style-name="noot.al">In beginsel wordt geen pgb verstrekt voor kortdurend verblijf, uitgevoerd door personen uit de onderdelen 3, 4 en 5, in verband met het Wettelijk minimum loon. Indien hier toch voor wordt gekozen, wordt maximaal het tarief van onderdeel 2 als leidraad gehanteerd, rekening houdend met de Wml-vereisten.</text:p></text:note-body></text:note></text:p>
                  </table:table-cell>
                  <table:table-cell table:style-name="cell_frame_all" table:number-rows-spanned="1" table:number-columns-spanned="1">
                    <text:p text:style-name="table_al">Vaktherapie</text:p>
                  </table:table-cell>
                  <table:table-cell table:style-name="cell_frame_all" table:number-rows-spanned="1" table:number-columns-spanned="1">
                    <text:p text:style-name="table_al">Overig </text:p>
                  </table:table-cell>
                  <table:table-cell table:style-name="cell_frame_all" table:number-rows-spanned="1" table:number-columns-spanned="1">
                    <text:p text:style-name="table_al">Vervoer regulier<text:span text:style-name="sup">[1]</text:span><text:span text:style-name="sup"/></text:p>
                  </table:table-cell>
                  <table:table-cell table:style-name="cell_frame_all" table:number-rows-spanned="1" table:number-columns-spanned="1">
                    <text:p text:style-name="table_al">Vervoer rolstoel<text:span text:style-name="sup">[1]</text:span><text:span text:style-name="sup"/>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list text:style-name="id1-3-2-2-1-5-1-14-4-3-1">
                      <text:list-item text:style-override="id1-3-2-2-1-5-1-14-4-3-1-1">
                        <text:number>•</text:number>
                        <text:p text:style-name="table_al">een onderneming als bedoeld in artikel 5, onderdelen a, c, d of e, van de Handelsregisterwet 2007; <text:span text:style-name="nadrukvet">en</text:span></text:p>
                      </text:list-item>
                      <text:list-item text:style-override="id1-3-2-2-1-5-1-14-4-3-1-2">
                        <text:number>•</text:number>
                        <text:p text:style-name="table_al">waarvan de activiteiten blijkens de inschrijving in het handelsregister, bedoeld in artikel 2 van die wet, geheel of gedeeltelijk bestaan uit het verlenen van maatschappelijke ondersteuning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100% van het laagste ZIN-tarief van het betreffende kalenderjaar.</text:p>
                  </table:table-cell>
                  <table:table-cell table:style-name="cell_frame_all" table:number-rows-spanned="1" table:number-columns-spanned="1">
                    <text:p text:style-name="table_al">€ 43,20 per uur</text:p>
                  </table:table-cell>
                  <table:table-cell table:style-name="cell_frame_all" table:number-rows-spanned="1" table:number-columns-spanned="1">
                    <text:p text:style-name="table_al">€ 48,00 per uur</text:p>
                  </table:table-cell>
                  <table:table-cell table:style-name="cell_frame_all" table:number-rows-spanned="1" table:number-columns-spanned="1">
                    <text:p text:style-name="table_al">€ 50,15 per dagdeel</text:p>
                  </table:table-cell>
                  <table:table-cell table:style-name="cell_frame_all" table:number-rows-spanned="1" table:number-columns-spanned="1">
                    <text:p text:style-name="table_al">€ 232,55 per etmaal</text:p>
                  </table:table-cell>
                  <table:table-cell table:style-name="cell_frame_all" table:number-rows-spanned="1" table:number-columns-spanned="1">
                    <text:p text:style-name="table_al">€ 73,93 per uur</text:p>
                  </table:table-cell>
                  <table:table-cell table:style-name="cell_frame_all" table:number-rows-spanned="1" table:number-columns-spanned="1">
                    <text:p text:style-name="table_al">€ 87,00 per uur</text:p>
                  </table:table-cell>
                  <table:table-cell table:style-name="cell_frame_all" table:number-rows-spanned="1" table:number-columns-spanned="1">
                    <text:p text:style-name="table_al">€ 8,40 per etmaal</text:p>
                  </table:table-cell>
                  <table:table-cell table:style-name="cell_frame_all" table:number-rows-spanned="1" table:number-columns-spanned="1">
                    <text:p text:style-name="table_al">€ 8,40 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list text:style-name="id1-3-2-2-1-5-1-14-5-3-1">
                      <text:list-item text:style-override="id1-3-2-2-1-5-1-14-5-3-1-1">
                        <text:number>•</text:number>
                        <text:p text:style-name="table_al">een onderneming als bedoeld in artikel 5, onderdeel b, van de Handelsregisterwet 2007 waarvan de activiteiten blijkens de inschrijving in het handelsregister, bedoeld in artikel 2 van die wet, geheel of gedeeltelijk bestaan uit het verlenen van maatschappelijke ondersteuning; <text:span text:style-name="nadrukvet">en</text:span></text:p>
                      </text:list-item>
                      <text:list-item text:style-override="id1-3-2-2-1-5-1-14-5-3-1-2">
                        <text:number>•</text:number>
                        <text:p text:style-name="table_al">die toebehoort aan een zelfstandige zonder personeel aan wie een geldige beschikking als bedoeld in artikel 3.156 van de Wet inkomstenbelasting 2001 is afgegeven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80% van het laagste ZIN-tarief van het betreffende kalenderjaar.</text:p>
                  </table:table-cell>
                  <table:table-cell table:style-name="cell_frame_all" table:number-rows-spanned="1" table:number-columns-spanned="1">
                    <text:p text:style-name="table_al">€34,56 per uur</text:p>
                  </table:table-cell>
                  <table:table-cell table:style-name="cell_frame_all" table:number-rows-spanned="1" table:number-columns-spanned="1">
                    <text:p text:style-name="table_al">€38,40 per uur</text:p>
                  </table:table-cell>
                  <table:table-cell table:style-name="cell_frame_all" table:number-rows-spanned="1" table:number-columns-spanned="1">
                    <text:p text:style-name="table_al">€40,12</text:p>
                    <text:p text:style-name="table_al">per dagdeel</text:p>
                  </table:table-cell>
                  <table:table-cell table:style-name="cell_frame_all" table:number-rows-spanned="1" table:number-columns-spanned="1">
                    <text:p text:style-name="table_al">€186,04 per etmaal</text:p>
                  </table:table-cell>
                  <table:table-cell table:style-name="cell_frame_all" table:number-rows-spanned="1" table:number-columns-spanned="1">
                    <text:p text:style-name="table_al">€59,14 per uur</text:p>
                  </table:table-cell>
                  <table:table-cell table:style-name="cell_frame_all" table:number-rows-spanned="1" table:number-columns-spanned="1">
                    <text:p text:style-name="table_al">€69,60 per uur</text:p>
                  </table:table-cell>
                  <table:table-cell table:style-name="cell_frame_all" table:number-rows-spanned="1" table:number-columns-spanned="1">
                    <text:p text:style-name="table_al">€8,40 per etmaal</text:p>
                  </table:table-cell>
                  <table:table-cell table:style-name="cell_frame_all" table:number-rows-spanned="1" table:number-columns-spanned="1">
                    <text:p text:style-name="table_al">€8,40 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list text:style-name="id1-3-2-2-1-5-1-14-6-3-1">
                      <text:list-item text:style-override="id1-3-2-2-1-5-1-14-6-3-1-1">
                        <text:number>•</text:number>
                        <text:p text:style-name="table_al">een persoon die is ingeschreven in het register, bedoeld in artikel 3 van de Wet op de beroepen in de individuele gezondheidszorg, voor het uitoefenen van een beroep voor het verlenen van maatschappelijke ondersteuning; <text:span text:style-name="nadrukvet">en</text:span></text:p>
                      </text:list-item>
                      <text:list-item text:style-override="id1-3-2-2-1-5-1-14-6-3-1-2">
                        <text:number>•</text:number>
                        <text:p text:style-name="table_al">waarmee de persoon aan wie het pgb is toegekend dan wel degene daarover verantwoording is verschuldigd een arbeidsovereenkomst aangaat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80% van het laagste ZIN-tarief van het betreffende kalenderjaar.</text:p>
                  </table:table-cell>
                  <table:table-cell table:style-name="cell_frame_all" table:number-rows-spanned="1" table:number-columns-spanned="1">
                    <text:p text:style-name="table_al">€34,56 per uur</text:p>
                  </table:table-cell>
                  <table:table-cell table:style-name="cell_frame_all" table:number-rows-spanned="1" table:number-columns-spanned="1">
                    <text:p text:style-name="table_al">€38,40 per u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59,14 per uur</text:p>
                  </table:table-cell>
                  <table:table-cell table:style-name="cell_frame_all" table:number-rows-spanned="1" table:number-columns-spanned="1">
                    <text:p text:style-name="table_al">€69,60 per u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list text:style-name="id1-3-2-2-1-5-1-14-7-3-1">
                      <text:list-item text:style-override="id1-3-2-2-1-5-1-14-7-3-1-1">
                        <text:number>•</text:number>
                        <text:p text:style-name="table_al">een persoon niet zijnde een persoon als bedoeld in onderdeel 3; <text:span text:style-name="nadrukvet">en</text:span></text:p>
                      </text:list-item>
                      <text:list-item text:style-override="id1-3-2-2-1-5-1-14-7-3-1-2">
                        <text:number>•</text:number>
                        <text:p text:style-name="table_al">waarmee de persoon aan wie het pgb is toegekend dan wel degene die daarover verantwoording is verschuldigd een arbeidsovereenkomst aangaat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Maximaal het uurloon dat afgeleid is van het wettelijk minimumloon (inclusief vakantiegeld en vakantie-uren). Daarna wordt dit vermeerderd met 20% ten behoeve van werkgeverslasten.</text:p>
                  </table:table-cell>
                  <table:table-cell table:style-name="cell_frame_all" table:number-rows-spanned="1" table:number-columns-spanned="1">
                    <text:p text:style-name="table_al">€ 17,96 per uur </text:p>
                  </table:table-cell>
                  <table:table-cell table:style-name="cell_frame_all" table:number-rows-spanned="1" table:number-columns-spanned="1">
                    <text:p text:style-name="table_al">€ 17,96 per uur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list text:style-name="id1-3-2-2-1-5-1-14-8-3-1">
                      <text:list-item text:style-override="id1-3-2-2-1-5-1-14-8-3-1-1">
                        <text:number>•</text:number>
                        <text:p text:style-name="table_al">een persoon zijnde een (ex-) partner, of bloed- of aanverwant in de eerste of tweede graad;</text:p>
                      </text:list-item>
                      <text:list-item text:style-override="id1-3-2-2-1-5-1-14-8-3-1-2">
                        <text:number>•</text:number>
                        <text:p text:style-name="table_al">of een persoon zijnde een (ex-) partner, of bloed- of aanverwant in de eerste of tweede graad van de wettelijke vertegenwoordiger;</text:p>
                      </text:list-item>
                      <text:list-item text:style-override="id1-3-2-2-1-5-1-14-8-3-1-3">
                        <text:number>•</text:number>
                        <text:p text:style-name="table_al">die verantwoording over het pgb verschuldigd is; <text:span text:style-name="nadrukvet">en</text:span></text:p>
                      </text:list-item>
                      <text:list-item text:style-override="id1-3-2-2-1-5-1-14-8-3-1-4">
                        <text:number>•</text:number>
                        <text:p text:style-name="table_al">waarmee de persoon aan wie het pgb is toegekend dan wel degene die daarover verantwoording is verschuldigd <text:span text:style-name="nadrukvet">geen</text:span> arbeidsovereenkomst aangaat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Het uurloon dat is afgeleid van het wettelijk minimumloon (inclusief vakantiegeld).</text:p>
                  </table:table-cell>
                  <table:table-cell table:style-name="cell_frame_all" table:number-rows-spanned="1" table:number-columns-spanned="1">
                    <text:p text:style-name="table_al">€ 13,82 per uur</text:p>
                  </table:table-cell>
                  <table:table-cell table:style-name="cell_frame_all" table:number-rows-spanned="1" table:number-columns-spanned="1">
                    <text:p text:style-name="table_al">€ 13,82 per u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p text:style-name="al">  </text:p>
            <text:list text:style-name="id1-3-2-2-1-7">
              <text:list-item text:style-override="id1-3-2-2-1-7-1">
                <text:number>4.</text:number>
                <text:p text:style-name="al">de tarievenlijst pgb Jeugdhulp 2023 gemeente Echt-Susteren in te trekken per 1 juli 2023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treedt in werking op 1 juli 2023</text:span></text:p>
          </text:section>
          <text:section text:name="ondertekening_id1-3-2-3-2">
            <text:p><text:span text:style-name="functie"/></text:p>
            <text:p><text:span text:style-name="functie">Aldus besloten in de collegevergadering van 20 juni 2023</text:span></text:p>
          </text:section>
          <text:section text:name="ondertekening_id1-3-2-3-3">
            <text:p><text:span text:style-name="functie"/></text:p>
            <text:p><text:span text:style-name="functie">Burgemeester en wethouders van Echt-Susteren, </text:span></text:p>
          </text:section>
          <text:section text:name="ondertekening_id1-3-2-3-4">
            <text:p><text:span text:style-name="functie"/></text:p>
            <text:p><text:span text:style-name="functie">de secretaris, </text:span></text:p>
          </text:section>
          <text:section text:name="ondertekening_id1-3-2-3-5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82129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12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12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6/xml/MC-DRP-Verordeningen-Web-CB.xml</meta:user-defined>
    <meta:user-defined meta:name="OVERHEID.Gemeente/DC.creator">Echt-Suster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cht-Susteren</meta:user-defined>
    <meta:user-defined meta:name="OVERHEID.Gemeente/DCTERMS.publisher">Echt-Susteren</meta:user-defined>
    <meta:user-defined meta:name="OVERHEID.TaxonomieBeleidsagendaDecentraal/OVERHEID.category">Zorg en gezondheid | Organisatie en beleid</meta:user-defined>
    <meta:user-defined meta:name="DC.source">artikel 156 van de Gemeentewet]|[1.0:c:BWBR0005416&amp;artikel=156&amp;g=2019-01-01</meta:user-defined>
    <meta:user-defined meta:name="DC.source">Wet maatschappelijke ondersteuning 2015]|[1.0:c:BWBR0035362&amp;g=2019-12-18</meta:user-defined>
    <meta:user-defined meta:name="DC.source">Verordening maatschappelijke ondersteuning en jeugdhulp gemeente Echt-Susteren 2020]|[https://lokaleregelgeving.overheid.nl/CVDR635673/1</meta:user-defined>
    <meta:user-defined meta:name="OVERHEIDop.referentienummer">Z22/133462-D</meta:user-defined>
    <meta:user-defined meta:name="DCTERMS.alternative">Nadere regels maatschappelijke ondersteuning gemeente Echt-Susteren 2020</meta:user-defined>
    <dc:language>nl</dc:language>
    <meta:user-defined meta:name="OVERHEIDop.locatietype/OVERHEIDop.gebiedsmarkering">Gemeente</meta:user-defined>
    <meta:user-defined meta:name="DC.title">Nadere regels maatschappelijke ondersteuning gemeente Echt-Susteren 2020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2129</meta:user-defined>
    <meta:user-defined meta:name="OVERHEIDop.betreftRegeling">CVDR635674_4</meta:user-defined>
    <meta:user-defined meta:name="xs:date/OVERHEIDop.startdatum">2023-07-01</meta:user-defined>
    <meta:user-defined meta:name="OVERHEIDop.GmbID/DC.identifier">gmb-2023-282129</meta:user-defined>
    <meta:user-defined meta:name="OVERHEIDop.versieInformatie"/>
  </office:meta>
</office:document-meta>
</file>