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het Winkelcentrum Beestenmarkt te Deventer (125703-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Oliebollen voor een standplaatsvergunning van 1 oktober 2023 t/m 31 december 2023 plaatsvindend op het Winkelcentrum Beestenmarkt te Deventer.</text:p>
            <text:p text:style-name="common-al">Inzage en het maken van bezwaar is mogelijk binnen zes weken na de datum van verzending van het besluit. Het besluit is verzonden op 26 jun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212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2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2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het Winkelcentrum Beestenmarkt te Deventer (125703-2023)</meta:user-defined>
    <meta:user-defined meta:name="DCTERMS.W3CDTF/DCTERMS.available">2023-06-28</meta:user-defined>
    <meta:user-defined meta:name="DCTERMS.W3CDTF/OVERHEIDop.jaargang">2023</meta:user-defined>
    <meta:user-defined meta:name="OVERHEIDop.publicationIssue">282127</meta:user-defined>
    <meta:user-defined meta:name="OVERHEIDop.GmbID/DC.identifier">gmb-2023-282127</meta:user-defined>
    <meta:user-defined meta:name="OVERHEIDop.versieInformatie"/>
  </office:meta>
</office:document-meta>
</file>