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
            <text:p text:style-name="common-al">Er is een exploitatievergunning verleend ten behoeve van Oztad Lunchroom, gevestigd aan de Laan van Nootdorp 31 in Nootdorp.</text:p>
            <text:p text:style-name="common-al"/>
            <text:p text:style-name="common-al">Juridisch kader</text:p>
            <text:p text:style-name="common-al">Artikel 2:28, eerste lid van de Algemene Plaatselijke Verordening Pijnacker-Nootdorp 2017</text:p>
            <text:p text:style-name="common-al"/>
            <text:p text:style-name="common-al">Zaaknummer 1424455</text:p>
            <text:p text:style-name="common-al">Verzenddatum: 15 juni 2023</text:p>
            <text:p text:style-name="common-al">Bezwaar</text:p>
            <text:p text:style-name="common-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21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meta:user-defined>
    <meta:user-defined meta:name="DCTERMS.W3CDTF/DCTERMS.available">2023-06-28</meta:user-defined>
    <meta:user-defined meta:name="DCTERMS.W3CDTF/OVERHEIDop.jaargang">2023</meta:user-defined>
    <meta:user-defined meta:name="OVERHEIDop.publicationIssue">282120</meta:user-defined>
    <meta:user-defined meta:name="OVERHEIDop.GmbID/DC.identifier">gmb-2023-282120</meta:user-defined>
    <meta:user-defined meta:name="OVERHEIDop.versieInformatie"/>
  </office:meta>
</office:document-meta>
</file>