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Kit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ennis Symposium Nationaal Park Nieuwland (e23097)</text:p>
            <text:p text:style-name="common-al">Aanvrager: Staatsbosbeheer</text:p>
            <text:p text:style-name="common-al">Locatie: Kitsweg 1</text:p>
            <text:p text:style-name="common-al">datum: 15 septem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/>
            <text:p text:style-name="common-al">Het is niet mogelijk om een zienswijze over een melding in te dienen.</text:p>
            <text:p text:style-name="common-al"/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11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Kitsweg 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119</meta:user-defined>
    <meta:user-defined meta:name="OVERHEIDop.GmbID/DC.identifier">gmb-2023-282119</meta:user-defined>
    <meta:user-defined meta:name="OVERHEIDop.versieInformatie"/>
  </office:meta>
</office:document-meta>
</file>