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Rotterdamseweg 196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 2628AR Delft |melding brandveilig gebruik, 21-06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211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1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527</meta:user-defined>
    <meta:user-defined meta:name="DCTERMS.abstract">Gebruiksmelding Porceleyne Fles</meta:user-defined>
    <dc:language>nl</dc:language>
    <meta:user-defined meta:name="OVERHEIDop.locatietype/OVERHEIDop.gebiedsmarkering">Punt</meta:user-defined>
    <meta:user-defined meta:name="DC.title">Melding brandveilig gebruik, Rotterdamseweg 196 2628AR Delf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116</meta:user-defined>
    <meta:user-defined meta:name="OVERHEIDop.GmbID/DC.identifier">gmb-2023-282116</meta:user-defined>
    <meta:user-defined meta:name="OVERHEIDop.versieInformatie"/>
  </office:meta>
</office:document-meta>
</file>