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66115, Rijksstraatweg 127 2645BS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sfalteren pad Ackerdijk </text:p>
            <text:p text:style-name="common-al">OLO-nummer: 7466115</text:p>
            <text:p text:style-name="common-al">Locatie: Rijksstraatweg 127 2645BS Delfgauw</text:p>
            <text:p text:style-name="common-al">Datum besluit: 23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1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999</meta:user-defined>
    <meta:user-defined meta:name="DCTERMS.abstract">Asfalteren pad Ackerdijk</meta:user-defined>
    <dc:language>nl</dc:language>
    <meta:user-defined meta:name="OVERHEIDop.locatietype/OVERHEIDop.gebiedsmarkering">Punt</meta:user-defined>
    <meta:user-defined meta:name="DC.title">Verleende omgevingsvergunning: 7466115, Rijksstraatweg 127 2645BS Delfgau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12</meta:user-defined>
    <meta:user-defined meta:name="OVERHEIDop.GmbID/DC.identifier">gmb-2023-282112</meta:user-defined>
    <meta:user-defined meta:name="OVERHEIDop.versieInformatie"/>
  </office:meta>
</office:document-meta>
</file>