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bc7c9f8-635a-4034-ada6-de8bb1f597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urgemeester Boersweg</text:p>
      <text:section text:name="regeling_id1-3-2" text:style-name="regeling">
        <text:section text:name="aanhef_id1-3-2-1" text:style-name="aanhef">
          <text:section text:name="afkondiging_id1-3-2-1-1" text:style-name="afkondiging">
            <text:p text:style-name="afkondiging_top"/>
            <text:p text:style-name="al">Zaaknummer: Z23-056707</text:p>
            <text:p text:style-name="al">Burgemeester en wethouders van Amstelveen besluiten om aan de Burgemeester Boerswe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6% (93 van de 96 parkeerplaatsen zijn bezet).<text:span text:style-name="nadrukvet"><text:span text:style-name="nadrukondlijn"/></text:spa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urgemeester Boerswe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32264150943394mm"><draw:image xlink:href="Pictures/afb1i3bc7c9f8-635a-4034-ada6-de8bb1f597f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26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1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urgemeester Bo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urgemeester Boersweg</meta:user-defined>
    <meta:user-defined meta:name="DCTERMS.W3CDTF/DCTERMS.available">2023-06-28</meta:user-defined>
    <meta:user-defined meta:name="DCTERMS.W3CDTF/OVERHEIDop.jaargang">2023</meta:user-defined>
    <meta:user-defined meta:name="OVERHEIDop.publicationIssue">282107</meta:user-defined>
    <meta:user-defined meta:name="OVERHEIDop.GmbID/DC.identifier">gmb-2023-282107</meta:user-defined>
    <meta:user-defined meta:name="OVERHEIDop.versieInformatie"/>
  </office:meta>
</office:document-meta>
</file>