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rug, Telderskade Leiden, Postbus 3025 2220CA Katwijk, Telderskade/Boshuizerkade [LDN01O02108]Straatnaam Leiden O 2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4181</text:p>
            <text:p text:style-name="common-al">Ingekomen: 26-06-2023 00:00</text:p>
            <text:p text:style-name="common-al">Locatie: Telderskade Leiden, Postbus 3025 2220CA Katwijk, Telderskade/Boshuizerkade [LDN01O02108]Straatnaam Leiden O 210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4181" xlink:type="simple">publicatiesomgevingsvergunningen@leiden.nl</text:a> de volgende gegevens:</text:p>
            <text:p text:style-name="common-al">-het kenmerk van de aanvraag: Z/23/35441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210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0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0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4181</meta:user-defined>
    <meta:user-defined meta:name="DCTERMS.abstract">plaatsen brug</meta:user-defined>
    <dc:language>nl</dc:language>
    <meta:user-defined meta:name="OVERHEIDop.locatietype/OVERHEIDop.gebiedsmarkering">Punt</meta:user-defined>
    <meta:user-defined meta:name="DC.title">Aanvraag omgevingsvergunning, plaatsen brug, Telderskade Leiden, Postbus 3025 2220CA Katwijk, Telderskade/Boshuizerkade [LDN01O02108]Straatnaam Leiden O 2108</meta:user-defined>
    <meta:user-defined meta:name="DCTERMS.W3CDTF/DCTERMS.available">2023-07-06</meta:user-defined>
    <meta:user-defined meta:name="DCTERMS.W3CDTF/OVERHEIDop.jaargang">2023</meta:user-defined>
    <meta:user-defined meta:name="OVERHEIDop.externeBijlage">LEIDEN_202306_GFO_ZAKEN_801359_7893669_16877733...|exb-2023-31483</meta:user-defined>
    <meta:user-defined meta:name="OVERHEIDop.publicationIssue">282106</meta:user-defined>
    <meta:user-defined meta:name="OVERHEIDop.GmbID/DC.identifier">gmb-2023-282106</meta:user-defined>
    <meta:user-defined meta:name="OVERHEIDop.versieInformatie"/>
  </office:meta>
</office:document-meta>
</file>