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twee dakramen (Gemeentelijk Monument), Burgemeester van Roijensingel 11B 8011CT Zwolle [Zaaknummer 0193ESUITE8947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894752023</text:p>
            <text:p text:style-name="common-al">
            <text:span text:style-name="nadrukvet">Verzenddatum besluit:</text:span> 16-06-2023</text:p>
            <text:p text:style-name="common-al">
            <text:span text:style-name="nadrukvet">Locatie:</text:span> Burgemeester van Roijensingel 11B 8011CT Zwolle</text:p>
            <text:p text:style-name="common-al">
            <text:span text:style-name="nadrukvet">Projectomschrijving:</text:span> het plaatsen van twee dakramen (Gemeentelijk 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1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93ESUITE894752023</meta:user-defined>
    <meta:user-defined meta:name="DCTERMS.abstract">het plaatsen van twee dakram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twee dakramen (Gemeentelijk Monument), Burgemeester van Roijensingel 11B 8011CT Zwolle [Zaaknummer 0193ESUITE894752023]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04</meta:user-defined>
    <meta:user-defined meta:name="OVERHEIDop.GmbID/DC.identifier">gmb-2023-282104</meta:user-defined>
    <meta:user-defined meta:name="OVERHEIDop.versieInformatie"/>
  </office:meta>
</office:document-meta>
</file>