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1e Wormenseweg 8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.33A van de Algemene Plaatselijke Verordening 2014 de volgende vergunning heeft verleend:</text:p>
            <text:p text:style-name="tussenkopcur">Omschrijving:   Vergunning alcoholvrij bedrijf</text:p>
            <text:p text:style-name="tussenkopcur">Naam onderneming:  Yongda Z h.o.d.n. Snackpoint ‘t Trefpunt </text:p>
            <text:p text:style-name="tussenkopcur">Locatie:    1e Wormenseweg 89</text:p>
            <text:p text:style-name="tussenkopcur">Reden vergunning:   nieuwe ondernemer</text:p>
            <text:p text:style-name="tussenkopcur">Datum vergunning:   26 juni 2023</text:p>
            <text:p text:style-name="tussenkopcur">Vergunningnummer:  A/6892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210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10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lcoholvrij bedrijf:  1e Wormenseweg 89 in Apeldoor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101</meta:user-defined>
    <meta:user-defined meta:name="OVERHEIDop.GmbID/DC.identifier">gmb-2023-282101</meta:user-defined>
    <meta:user-defined meta:name="OVERHEIDop.versieInformatie"/>
  </office:meta>
</office:document-meta>
</file>