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indeling van het terrein aan Dideldomweg 3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Werk of werkzaamheden uitvoeren en</text:span>
            <text:span text:style-name="nadrukvet"> milieuneutraal veranderen (milieu)</text:span>
          </text:p>
            <text:list text:style-name="id1-3-2-1-1-4">
              <text:list-item text:style-override="id1-3-2-1-1-4-1">
                <text:number>•</text:number>
                <text:p text:style-name="al">Gasselternijveenschemond, Dideldomweg 3, 9515 PV, wijzigen terrein indeling (ontvangen 21-06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209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9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9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wijzigen van de indeling van het terrein aan Dideldomweg 3 te Gasselternijveenschemo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098</meta:user-defined>
    <meta:user-defined meta:name="OVERHEIDop.GmbID/DC.identifier">gmb-2023-282098</meta:user-defined>
    <meta:user-defined meta:name="OVERHEIDop.versieInformatie"/>
  </office:meta>
</office:document-meta>
</file>