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zonnepanelen op dak woning [gemeentelijk monument], Rhijnvis Feithlaan 20 8021AK Zwolle [Zaaknummer 0193ESUITE7047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704702023</text:p>
            <text:p text:style-name="common-al">
            <text:span text:style-name="nadrukvet">Verzenddatum besluit:</text:span> 16-06-2023</text:p>
            <text:p text:style-name="common-al">
            <text:span text:style-name="nadrukvet">Locatie:</text:span> Rhijnvis Feithlaan 20 8021AK Zwolle</text:p>
            <text:p text:style-name="common-al">
            <text:span text:style-name="nadrukvet">Projectomschrijving:</text:span> het plaatsen van zonnepanelen op het dak van de woning [gemeentelijk monument]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209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193ESUITE704702023</meta:user-defined>
    <meta:user-defined meta:name="DCTERMS.abstract">het plaatsen van zonnepanelen op het dak van de woning [gemeentelijk monument]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zonnepanelen op dak woning [gemeentelijk monument], Rhijnvis Feithlaan 20 8021AK Zwolle [Zaaknummer 0193ESUITE704702023]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96</meta:user-defined>
    <meta:user-defined meta:name="OVERHEIDop.GmbID/DC.identifier">gmb-2023-282096</meta:user-defined>
    <meta:user-defined meta:name="OVERHEIDop.versieInformatie"/>
  </office:meta>
</office:document-meta>
</file>