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Terrein Lelystads airport businesspark -Albertplesmanlaa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Lelystadse Oogstdag (e23096)</text:p>
            <text:p text:style-name="common-al">Aanvrager: Stichting De Lelystadse Boer</text:p>
            <text:p text:style-name="common-al">Locatie: Terrein Lelystads airport businesspark -Albertplesmanlaan Lelystad</text:p>
            <text:p text:style-name="common-al">datum: 26 augustus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209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9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9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Locatie: Terrein Lelystads airport businesspark -Albertplesmanlaan Lelysta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94</meta:user-defined>
    <meta:user-defined meta:name="OVERHEIDop.GmbID/DC.identifier">gmb-2023-282094</meta:user-defined>
    <meta:user-defined meta:name="OVERHEIDop.versieInformatie"/>
  </office:meta>
</office:document-meta>
</file>