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1e Wormenseweg 8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Yongda Z h.o.d.n. Snackpoint ‘t Trefpunt</text:p>
            <text:p text:style-name="tussenkopcur">Locatie:    1e Wormenseweg 89</text:p>
            <text:p text:style-name="tussenkopcur">Reden vergunning:   nieuwe ondernemer</text:p>
            <text:p text:style-name="tussenkopcur">Vergunningnummer:  te6896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1e Wormenseweg 89 in Apeld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93</meta:user-defined>
    <meta:user-defined meta:name="OVERHEIDop.GmbID/DC.identifier">gmb-2023-282093</meta:user-defined>
    <meta:user-defined meta:name="OVERHEIDop.versieInformatie"/>
  </office:meta>
</office:document-meta>
</file>