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1 boom, Frisoplein 2 2628V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oplein 2 2628VA Delft, het kappen van 1 boom </text:p>
            <text:p text:style-name="common-al">21-06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0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774</meta:user-defined>
    <meta:user-defined meta:name="DCTERMS.abstract">Kap robinia friso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1 boom, Frisoplein 2 2628VA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090</meta:user-defined>
    <meta:user-defined meta:name="OVERHEIDop.GmbID/DC.identifier">gmb-2023-282090</meta:user-defined>
    <meta:user-defined meta:name="OVERHEIDop.versieInformatie"/>
  </office:meta>
</office:document-meta>
</file>