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wrenne Markt Hoensbroek, d.d. donderdag 16 februari 2023 (08.00 uur tot 00.00 uur)</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andaatbesluit van 10 januari 2017. </text:p>
            <text:p text:style-name="al"/>
            <text:p text:style-name="al">0verwegende dat</text:p>
            <text:p text:style-name="al">Als traditie voor de carnaval organiseert de Stichting CCH (Stichting Comité Carnavalsviering Hoensbroek) jaarlijks het Kowrennen op de Markt in Hoensbroek. Hiervoor wordt de Markt autovrij gemaakt door het toepassen van een tijdelijk parkeerverbod.</text:p>
            <text:p text:style-name="al">Het parkeerverbod is van kracht op donderdag 16 februari 2023 van 8.00 uur tot 00.00 uur. Vanwege de noodzaak van een autovrije Markt is de wegsleepregeling van toepassin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Op de Markt in Hoensbroek op donderdag 16 februari 2023 van 08.00 uur tot 00.00 uur een parkeerverbod in te stellen en tevens gebruik te maken van de wegsleepregeling.</text:p>
            <text:p text:style-name="al"/>
            <text:p text:style-name="al">Motivering: </text:p>
            <text:p text:style-name="al">Door het instellen van een parkeerverbod zal de Markt in Hoensbroek autovrij zijn tijdens de voorbereiding, de uitvoering en bij het opruimen van het evenement. </text:p>
            <text:p text:style-name="al"/>
            <text:p text:style-name="al">Belangenafweging:</text:p>
            <text:p text:style-name="al">Met de belangen van de bewoners is voldoende rekening gehouden. De gemeentelijke belangen van voorkoming van overlast voor de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  </text:p>
            <text:p text:style-name="al"/>
            <text:p text:style-name="al">Gehoord/Overleg:</text:p>
            <text:p text:style-name="al">Ingevolge artikel 24 van het BABW is vooraf overleg gepleegd met de korpschef van het regionale politiekorps; de Markt in Hoensbroek is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Door middel van de plaatsing van de borden model<text:span text:style-name="nadrukvet"/>E04 van bijlage 1 van het Reglement Verkeersregels en Verkeerstekens 1990 voorzien van onderborden met tekst “Parkeren verboden op do 16-02-2023, van 08.00 uur t/m 00.00 uur i.v.m. evenement” op de<text:span text:style-name="nadrukvet"/>Markt in Hoensbroek een parkeerverbod in te stellen, inclusief de toepassing van de wegsleepregeling, en de organisatoren hiervan uit te zonderen. Dit conform de bij dit besluit behorende tekening. </text:p>
            <text:p text:style-name="last-al"/>
            <text:p text:style-name="tekst_bottom"/>
          </text:section>
        </text:section>
        <text:section text:name="regeling-sluiting_id1-3-2-3" text:style-name="regeling-sluiting">
          <text:section text:name="ondertekening_id1-3-2-3-1">
            <text:p><text:span text:style-name="functie">Heerlen, 16 januari 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
          <text:p text:style-name="bezwaarschrift_al"/>
          <text:p text:style-name="bezwaarschrift_al"/>
          <text:p text:style-name="bezwaarschrift_al"/>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Bebordingstekening Kowrenne d.d. 9 januari 2023.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20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Kowrenne 2023 - Markt Hoen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2</meta:user-defined>
    <meta:user-defined meta:name="OVERHEIDop.verkeersbordcode">E4</meta:user-defined>
    <dc:language>nl</dc:language>
    <meta:user-defined meta:name="OVERHEIDop.locatietype/OVERHEIDop.gebiedsmarkering">Lijn</meta:user-defined>
    <meta:user-defined meta:name="DC.title">Kowrenne Markt Hoensbroek, d.d. donderdag 16 februari 2023 (08.00 uur tot 00.00 uur)</meta:user-defined>
    <meta:user-defined meta:name="DCTERMS.W3CDTF/DCTERMS.available">2023-01-23</meta:user-defined>
    <meta:user-defined meta:name="OVERHEIDop.externeBijlage">Kowrenne Markt Hoensbroek 2023|exb-2023-2956</meta:user-defined>
    <meta:user-defined meta:name="DCTERMS.W3CDTF/OVERHEIDop.jaargang">2023</meta:user-defined>
    <meta:user-defined meta:name="OVERHEIDop.publicationIssue">28209</meta:user-defined>
    <meta:user-defined meta:name="OVERHEIDop.GmbID/DC.identifier">gmb-2023-28209</meta:user-defined>
    <meta:user-defined meta:name="OVERHEIDop.versieInformatie"/>
  </office:meta>
</office:document-meta>
</file>