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63 Western Weekend d.d. 13 t/m 16 juli 2023, Oude Zwolseweg 15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mbachtelijk schieten met antieke wapens 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63 Western Weekend d.d. 13 t/m 16 juli 2023, Oude Zwolseweg 158 in Wenum Wie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89</meta:user-defined>
    <meta:user-defined meta:name="OVERHEIDop.GmbID/DC.identifier">gmb-2023-282089</meta:user-defined>
    <meta:user-defined meta:name="OVERHEIDop.versieInformatie"/>
  </office:meta>
</office:document-meta>
</file>