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 appartement aan Gasselterboerveen 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Werk of werkzaamheden uitvoeren</text:span>
          </text:p>
            <text:list text:style-name="id1-3-2-1-1-4">
              <text:list-item text:style-override="id1-3-2-1-1-4-1">
                <text:number>•</text:number>
                <text:p text:style-name="al">Gasselternijveen, Gasselterboerveen 1, 9514 BR, bouwen recreatie appartement (ontvangen 19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08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 appartement aan Gasselterboerveen 1 te Gasselternij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084</meta:user-defined>
    <meta:user-defined meta:name="OVERHEIDop.GmbID/DC.identifier">gmb-2023-282084</meta:user-defined>
    <meta:user-defined meta:name="OVERHEIDop.versieInformatie"/>
  </office:meta>
</office:document-meta>
</file>