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1 Veluwse Avondmarkt Beekbergen d.d. 6, 13, 20 en 27 juli 2023 + 3, 10, 17, 24 en 31 augustus 2023, Centrum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arkt met muziek, eten, drinken en folklore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3/68541 Veluwse Avondmarkt Beekbergen d.d. 6, 13, 20 en 27 juli 2023 + 3, 10, 17, 24 en 31 augustus 2023, Centrum van Beekber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83</meta:user-defined>
    <meta:user-defined meta:name="OVERHEIDop.GmbID/DC.identifier">gmb-2023-282083</meta:user-defined>
    <meta:user-defined meta:name="OVERHEIDop.versieInformatie"/>
  </office:meta>
</office:document-meta>
</file>