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onnerveen 5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rveen, Bonnerveen 55, 9511 PM, bouwen loods (ontvangen 22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0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Bonnerveen 55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77</meta:user-defined>
    <meta:user-defined meta:name="OVERHEIDop.GmbID/DC.identifier">gmb-2023-282077</meta:user-defined>
    <meta:user-defined meta:name="OVERHEIDop.versieInformatie"/>
  </office:meta>
</office:document-meta>
</file>