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3/68592 Dorpsfeest - Hajo Hoenderloo d.d. 7 juli 2023, Krimweg (muziektent) in Hoender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Dorpsfeest  </text:p>
            <text:p text:style-name="tussenkopcur"/>
            <text:p text:style-name="common-al"/>
            <text:p text:style-name="tussenkopcur">Datum vergunning:</text:p>
            <text:p text:style-name="tussenkopcur">26 juni 2023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2073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073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073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Verleende evenementenvergunning: 23/68592 Dorpsfeest - Hajo Hoenderloo d.d. 7 juli 2023, Krimweg (muziektent) in Hoenderloo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2073</meta:user-defined>
    <meta:user-defined meta:name="OVERHEIDop.GmbID/DC.identifier">gmb-2023-282073</meta:user-defined>
    <meta:user-defined meta:name="OVERHEIDop.versieInformatie"/>
  </office:meta>
</office:document-meta>
</file>