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12, Klaassesweg 1, 4373 RV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212</text:p>
            <text:p text:style-name="common-al">De omschrijving van de zaak: het bouwen van een loods</text:p>
            <text:p text:style-name="common-al">De ontvangstdatum van de zaak: 30 april 2023</text:p>
            <text:p text:style-name="common-al">De globale locatie: Klaassesweg 1, 4373 RV Bigg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3 jun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207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laassesweg 1, 4373 RV Biggekerke</meta:user-defined>
    <dc:language>nl</dc:language>
    <meta:user-defined meta:name="OVERHEIDop.locatietype/OVERHEIDop.gebiedsmarkering">Punt</meta:user-defined>
    <meta:user-defined meta:name="DC.title">Kennisgeving termijnverlenging Z2023-00000212, Klaassesweg 1, 4373 RV Biggekerk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71</meta:user-defined>
    <meta:user-defined meta:name="OVERHEIDop.GmbID/DC.identifier">gmb-2023-282071</meta:user-defined>
    <meta:user-defined meta:name="OVERHEIDop.versieInformatie"/>
  </office:meta>
</office:document-meta>
</file>