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vergunning Circuit - Burgemeester van Alphenstraat 108, 2023-02928, vergunning incidentele standplaats, verzonden 15 jun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s en wethouders heeft voor de bovenstaande aanvraag de vergunning geweiger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206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6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6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geweigerde vergunning Circuit - Burgemeester van Alphenstraat 108, 2023-02928, vergunning incidentele standplaats, verzonden 15 juni 2023</meta:user-defined>
    <meta:user-defined meta:name="DCTERMS.W3CDTF/DCTERMS.available">2023-06-28</meta:user-defined>
    <meta:user-defined meta:name="DCTERMS.W3CDTF/OVERHEIDop.jaargang">2023</meta:user-defined>
    <meta:user-defined meta:name="OVERHEIDop.publicationIssue">282069</meta:user-defined>
    <meta:user-defined meta:name="OVERHEIDop.GmbID/DC.identifier">gmb-2023-282069</meta:user-defined>
    <meta:user-defined meta:name="OVERHEIDop.versieInformatie"/>
  </office:meta>
</office:document-meta>
</file>