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ods aan Boerendijk 21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Gieterveen, Boerendijk 21, 9511 PE, bouwen loods (ontvangen 21-06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206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6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6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loods aan Boerendijk 21 te Gieterve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065</meta:user-defined>
    <meta:user-defined meta:name="OVERHEIDop.GmbID/DC.identifier">gmb-2023-282065</meta:user-defined>
    <meta:user-defined meta:name="OVERHEIDop.versieInformatie"/>
  </office:meta>
</office:document-meta>
</file>