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 Stroinkstraat 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V-2022-4965 voor een omgevingsvergunning : het bouwen van een fitness- en atelierruimte, op locatie Burg Stroinkstraat 39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0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rg Stroinkstraat 39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064</meta:user-defined>
    <meta:user-defined meta:name="OVERHEIDop.GmbID/DC.identifier">gmb-2023-282064</meta:user-defined>
    <meta:user-defined meta:name="OVERHEIDop.versieInformatie"/>
  </office:meta>
</office:document-meta>
</file>