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Abbega, Pikesyl 7 A het bouwen van een woning met een bijgebouw en aanleg haven en dam met duik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Abbega, Pikesyl 7 A UV20220177 het bouwen van een woning met een bijgebouw en aanleg haven en dam met duiker (17-02-2022)</text:p>
            <text:p text:style-name="tussenkopcur">Inzage</text:p>
            <text:p text:style-name="common-al">De aanvraag, de ontwerp-omgevingsvergunning en de overige bijbehorende stukken liggen met ingang van donderdag 26 januari 2023 tot en met woensdag 8 maart 2023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0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uitgebreide procedure, Abbega, Pikesyl 7 A het bouwen van een woning met een bijgebouw en aanleg haven en dam met duiker</meta:user-defined>
    <meta:user-defined meta:name="DCTERMS.W3CDTF/DCTERMS.available">2023-01-26</meta:user-defined>
    <meta:user-defined meta:name="DCTERMS.W3CDTF/OVERHEIDop.jaargang">2023</meta:user-defined>
    <meta:user-defined meta:name="OVERHEIDop.publicationIssue">28206</meta:user-defined>
    <meta:user-defined meta:name="OVERHEIDop.GmbID/DC.identifier">gmb-2023-28206</meta:user-defined>
    <meta:user-defined meta:name="OVERHEIDop.versieInformatie"/>
  </office:meta>
</office:document-meta>
</file>