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tijdelijk afwijken bestemmingplan voor realiseren van div bouwwerken, berijden paarden, uitvoeren werkzaamheden (vijver en haag) 10 jr, Kattenwinkelweg 18 8015PW Zwolle [Zaaknummer 0193ESUITE8040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804042023</text:p>
            <text:p text:style-name="common-al">
            <text:span text:style-name="nadrukvet">Verzenddatum besluit:</text:span> 13-06-2023</text:p>
            <text:p text:style-name="common-al">
            <text:span text:style-name="nadrukvet">Locatie:</text:span> Kattenwinkelweg 18 8015PW Zwolle</text:p>
            <text:p text:style-name="common-al">
            <text:span text:style-name="nadrukvet">Projectomschrijving:</text:span> het tijdelijk afwijken van het bestemmingplan voor realiseren van div bouwwerken, berijden van paarden, uitvoeren werkzaamheden (vijver en haag) 10 jr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204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4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4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804042023</meta:user-defined>
    <meta:user-defined meta:name="DCTERMS.abstract">het tijdelijk afwijken van het bestemmingplan voor realiseren van div bouwwerken, berijden van paarden, uitvoeren werkzaamheden (vijver en haag) 10 jr</meta:user-defined>
    <dc:language>nl</dc:language>
    <meta:user-defined meta:name="OVERHEIDop.locatietype/OVERHEIDop.gebiedsmarkering">Punt</meta:user-defined>
    <meta:user-defined meta:name="DC.title">Kennisgeving Verlenging beslistermijn aanvraag omgevingsvergunning, tijdelijk afwijken bestemmingplan voor realiseren van div bouwwerken, berijden paarden, uitvoeren werkzaamheden (vijver en haag) 10 jr, Kattenwinkelweg 18 8015PW Zwolle [Zaaknummer 0193ESUITE804042023]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47</meta:user-defined>
    <meta:user-defined meta:name="OVERHEIDop.GmbID/DC.identifier">gmb-2023-282047</meta:user-defined>
    <meta:user-defined meta:name="OVERHEIDop.versieInformatie"/>
  </office:meta>
</office:document-meta>
</file>