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Eppinge 17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nerveenschekanaal, Eppinge 17, 9654 PL, plaatsen zonnepanelen (ontvangen 19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04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Eppinge 17 te Annerveenschekanaa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043</meta:user-defined>
    <meta:user-defined meta:name="OVERHEIDop.GmbID/DC.identifier">gmb-2023-282043</meta:user-defined>
    <meta:user-defined meta:name="OVERHEIDop.versieInformatie"/>
  </office:meta>
</office:document-meta>
</file>