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Straatfeest Nassa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3 besloten tijdelijke verkeersmaatregelen te treffen t.b.v. Straatfeest Nassaustraat dat wordt gehouden op zaterdag 23 september 2023 van 17.30 uur tot 01.00 uur.</text:p>
            <text:p text:style-name="common-al">De tijdelijke verkeersmaatregel: De Nassaustraat ter hoogte van huisnummers 3 en 5 wordt op zaterdag 23 September 2023 tussen 17:30 en 01:00 uur afgesloten voor het verkeer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 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203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ijdelijke verkeersmaatregelen Straatfeest Nassaustraa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33</meta:user-defined>
    <meta:user-defined meta:name="OVERHEIDop.GmbID/DC.identifier">gmb-2023-282033</meta:user-defined>
    <meta:user-defined meta:name="OVERHEIDop.versieInformatie"/>
  </office:meta>
</office:document-meta>
</file>