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en verbreden bestaande dakkapel op achtergevel woning, Korenbloemstraat 74 8013XL Zwolle [Zaaknummer 0193ESUITE6976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97642023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Korenbloemstraat 74 8013XL Zwolle</text:p>
            <text:p text:style-name="common-al">
            <text:span text:style-name="nadrukvet">Projectomschrijving:</text:span> het vervangen en verbreden van de bestaande dakkapel op de achte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0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97642023</meta:user-defined>
    <meta:user-defined meta:name="DCTERMS.abstract">het vervangen en verbreden van de bestaande dakkapel op de achte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en verbreden bestaande dakkapel op achtergevel woning, Korenbloemstraat 74 8013XL Zwolle [Zaaknummer 0193ESUITE69764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31</meta:user-defined>
    <meta:user-defined meta:name="OVERHEIDop.GmbID/DC.identifier">gmb-2023-282031</meta:user-defined>
    <meta:user-defined meta:name="OVERHEIDop.versieInformatie"/>
  </office:meta>
</office:document-meta>
</file>