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Waddenlaan 1, over de wegen in en rond Gemeente Lelystad /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Truckrun de Joon - Lelystad (e23094)</text:p>
            <text:p text:style-name="common-al">Aanvrager: Stichting Buurtcentrum De Joon</text:p>
            <text:p text:style-name="common-al">Locatie: Waddenlaan 1, over de wegen in en rond Gemeente Lelystad / </text:p>
            <text:p text:style-name="common-al">datum: 7 okto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3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Waddenlaan 1, over de wegen in en rond Gemeente Lelystad /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30</meta:user-defined>
    <meta:user-defined meta:name="OVERHEIDop.GmbID/DC.identifier">gmb-2023-282030</meta:user-defined>
    <meta:user-defined meta:name="OVERHEIDop.versieInformatie"/>
  </office:meta>
</office:document-meta>
</file>