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geweigerde vergunning Stationsplein, 2023-02517, vergunning incidentele standplaats, verzonden 15 juni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s en wethouders heeft voor de bovenstaande aanvraag de vergunning geweigerd.</text:p>
            <text:p text:style-name="common-al"/>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82028</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028</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028</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Zandvoort, geweigerde vergunning Stationsplein, 2023-02517, vergunning incidentele standplaats, verzonden 15 juni 2023</meta:user-defined>
    <meta:user-defined meta:name="DCTERMS.W3CDTF/DCTERMS.available">2023-06-28</meta:user-defined>
    <meta:user-defined meta:name="DCTERMS.W3CDTF/OVERHEIDop.jaargang">2023</meta:user-defined>
    <meta:user-defined meta:name="OVERHEIDop.publicationIssue">282028</meta:user-defined>
    <meta:user-defined meta:name="OVERHEIDop.GmbID/DC.identifier">gmb-2023-282028</meta:user-defined>
    <meta:user-defined meta:name="OVERHEIDop.versieInformatie"/>
  </office:meta>
</office:document-meta>
</file>