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straatfeest op zaterdag 9 september 2023 aan Den Emau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ontvangen voor een straatfeest in Den Emau in Groenlo op zaterdag 9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202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2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2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straatfeest op zaterdag 9 september 2023 aan Den Emau te Groenlo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027</meta:user-defined>
    <meta:user-defined meta:name="OVERHEIDop.GmbID/DC.identifier">gmb-2023-282027</meta:user-defined>
    <meta:user-defined meta:name="OVERHEIDop.versieInformatie"/>
  </office:meta>
</office:document-meta>
</file>