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oijdonk ong. / D4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oor; </text:p>
            <text:p text:style-name="common-al">Het veranderen van de inrichting aan Hooijdonk ong., kadastraal bekend als D4070 te Son en Breugel. </text:p>
            <text:p text:style-name="common-al">De melding en bijbehorende stukken liggen van 29 juni t/m 9 augustus 2023 ter inzage bij de publieksbalie van het gemeentehuis aan het Raadhuisplein 1. 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N. van Doorn van de Omgevingsdienst Zuidoost-Brabant, tel. 06126568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202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2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Melding Activiteitenbesluit Milieubeheer Hooijdonk ong. / D407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24</meta:user-defined>
    <meta:user-defined meta:name="OVERHEIDop.GmbID/DC.identifier">gmb-2023-282024</meta:user-defined>
    <meta:user-defined meta:name="OVERHEIDop.versieInformatie"/>
  </office:meta>
</office:document-meta>
</file>